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4</text:p>
          </table:table-cell>
          <table:table-cell table:number-columns-repeated="4" table:style-name="ce10"/>
          <table:table-cell office:value-type="string" table:style-name="ce12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9" table:style-name="ce16">
            <text:p>55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1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3900022:49</text:p>
          </table:table-cell>
          <table:covered-table-cell/>
          <table:table-cell office:value-type="float" office:value="983568.15" table:style-name="ce20">
            <text:p>983568,1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55:93</text:p>
          </table:table-cell>
          <table:covered-table-cell/>
          <table:table-cell office:value-type="float" office:value="595182.31000000006" table:style-name="ce20">
            <text:p>595182,3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2016:152</text:p>
          </table:table-cell>
          <table:covered-table-cell/>
          <table:table-cell office:value-type="float" office:value="1157724.1399999999" table:style-name="ce20">
            <text:p>1157724,1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16:162</text:p>
          </table:table-cell>
          <table:covered-table-cell/>
          <table:table-cell office:value-type="float" office:value="1189117.8999999999" table:style-name="ce20">
            <text:p>1189117,9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16:196</text:p>
          </table:table-cell>
          <table:covered-table-cell/>
          <table:table-cell office:value-type="float" office:value="1181999" table:style-name="ce20">
            <text:p>1181999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16:210</text:p>
          </table:table-cell>
          <table:covered-table-cell/>
          <table:table-cell office:value-type="float" office:value="339747.97" table:style-name="ce20">
            <text:p>339747,9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6:220</text:p>
          </table:table-cell>
          <table:covered-table-cell/>
          <table:table-cell office:value-type="float" office:value="2905412.09" table:style-name="ce20">
            <text:p>2905412,0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7:754</text:p>
          </table:table-cell>
          <table:covered-table-cell/>
          <table:table-cell office:value-type="float" office:value="2861298.02" table:style-name="ce20">
            <text:p>2861298,0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57:746</text:p>
          </table:table-cell>
          <table:covered-table-cell/>
          <table:table-cell office:value-type="float" office:value="3275049.02" table:style-name="ce20">
            <text:p>3275049,0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1163</text:p>
          </table:table-cell>
          <table:covered-table-cell/>
          <table:table-cell office:value-type="float" office:value="1684150.44" table:style-name="ce20">
            <text:p>1684150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100141:338</text:p>
          </table:table-cell>
          <table:covered-table-cell/>
          <table:table-cell office:value-type="float" office:value="2212962.6" table:style-name="ce20">
            <text:p>2212962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100014:468</text:p>
          </table:table-cell>
          <table:covered-table-cell/>
          <table:table-cell office:value-type="float" office:value="969256.12" table:style-name="ce20">
            <text:p>969256,1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7007001:900</text:p>
          </table:table-cell>
          <table:covered-table-cell/>
          <table:table-cell office:value-type="float" office:value="295917.73" table:style-name="ce20">
            <text:p>295917,7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000000:4865</text:p>
          </table:table-cell>
          <table:covered-table-cell/>
          <table:table-cell office:value-type="float" office:value="7900" table:style-name="ce20">
            <text:p>790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5000007:308</text:p>
          </table:table-cell>
          <table:covered-table-cell/>
          <table:table-cell office:value-type="float" office:value="617266.46" table:style-name="ce20">
            <text:p>617266,4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000000:508</text:p>
          </table:table-cell>
          <table:covered-table-cell/>
          <table:table-cell office:value-type="float" office:value="96601.53" table:style-name="ce20">
            <text:p>96601,5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5:1333</text:p>
          </table:table-cell>
          <table:covered-table-cell/>
          <table:table-cell office:value-type="float" office:value="1010713.13" table:style-name="ce20">
            <text:p>1010713,1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2646</text:p>
          </table:table-cell>
          <table:covered-table-cell/>
          <table:table-cell office:value-type="float" office:value="1922748.22" table:style-name="ce20">
            <text:p>1922748,2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9:341</text:p>
          </table:table-cell>
          <table:covered-table-cell/>
          <table:table-cell office:value-type="float" office:value="603685.6" table:style-name="ce20">
            <text:p>603685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401:229</text:p>
          </table:table-cell>
          <table:covered-table-cell/>
          <table:table-cell office:value-type="float" office:value="631980.6" table:style-name="ce20">
            <text:p>631980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290014:199</text:p>
          </table:table-cell>
          <table:covered-table-cell/>
          <table:table-cell office:value-type="float" office:value="2540788.89" table:style-name="ce20">
            <text:p>2540788,8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100037:467</text:p>
          </table:table-cell>
          <table:covered-table-cell/>
          <table:table-cell office:value-type="float" office:value="2130634.63" table:style-name="ce20">
            <text:p>2130634,6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1006:2751</text:p>
          </table:table-cell>
          <table:covered-table-cell/>
          <table:table-cell office:value-type="float" office:value="2445692.7400000002" table:style-name="ce20">
            <text:p>2445692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401003:258</text:p>
          </table:table-cell>
          <table:covered-table-cell/>
          <table:table-cell office:value-type="float" office:value="2213206.63" table:style-name="ce20">
            <text:p>2213206,6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401008:73</text:p>
          </table:table-cell>
          <table:covered-table-cell/>
          <table:table-cell office:value-type="float" office:value="3696455.53" table:style-name="ce20">
            <text:p>3696455,5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601020:403</text:p>
          </table:table-cell>
          <table:covered-table-cell/>
          <table:table-cell office:value-type="float" office:value="5785926.7000000002" table:style-name="ce20">
            <text:p>5785926,7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801001:499</text:p>
          </table:table-cell>
          <table:covered-table-cell/>
          <table:table-cell office:value-type="float" office:value="4836497.29" table:style-name="ce20">
            <text:p>4836497,2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4:345</text:p>
          </table:table-cell>
          <table:covered-table-cell/>
          <table:table-cell office:value-type="float" office:value="9042902.9000000004" table:style-name="ce20">
            <text:p>9042902,9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001002:108</text:p>
          </table:table-cell>
          <table:covered-table-cell/>
          <table:table-cell office:value-type="float" office:value="880929.8" table:style-name="ce20">
            <text:p>880929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001014:614</text:p>
          </table:table-cell>
          <table:covered-table-cell/>
          <table:table-cell office:value-type="float" office:value="1353064.28" table:style-name="ce20">
            <text:p>1353064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793</text:p>
          </table:table-cell>
          <table:covered-table-cell/>
          <table:table-cell office:value-type="float" office:value="2115677.71" table:style-name="ce20">
            <text:p>2115677,7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5003:2074</text:p>
          </table:table-cell>
          <table:covered-table-cell/>
          <table:table-cell office:value-type="float" office:value="2300954.0699999998" table:style-name="ce20">
            <text:p>2300954,0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24001:804</text:p>
          </table:table-cell>
          <table:covered-table-cell/>
          <table:table-cell office:value-type="float" office:value="348479.16" table:style-name="ce20">
            <text:p>348479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7:1800021:539</text:p>
          </table:table-cell>
          <table:covered-table-cell/>
          <table:table-cell office:value-type="float" office:value="371458" table:style-name="ce20">
            <text:p>371458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2800001:313</text:p>
          </table:table-cell>
          <table:covered-table-cell/>
          <table:table-cell office:value-type="float" office:value="342788.74" table:style-name="ce20">
            <text:p>342788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0400007:438</text:p>
          </table:table-cell>
          <table:covered-table-cell/>
          <table:table-cell office:value-type="float" office:value="242811.51" table:style-name="ce20">
            <text:p>242811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8:2300001:175</text:p>
          </table:table-cell>
          <table:covered-table-cell/>
          <table:table-cell office:value-type="float" office:value="220287.24" table:style-name="ce20">
            <text:p>220287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8:2800001:122</text:p>
          </table:table-cell>
          <table:covered-table-cell/>
          <table:table-cell office:value-type="float" office:value="897383.98" table:style-name="ce20">
            <text:p>897383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8:2800001:149</text:p>
          </table:table-cell>
          <table:covered-table-cell/>
          <table:table-cell office:value-type="float" office:value="470005.55" table:style-name="ce20">
            <text:p>470005,5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5000001:275</text:p>
          </table:table-cell>
          <table:covered-table-cell/>
          <table:table-cell office:value-type="float" office:value="269007.96999999997" table:style-name="ce20">
            <text:p>269007,9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8200006:536</text:p>
          </table:table-cell>
          <table:covered-table-cell/>
          <table:table-cell office:value-type="float" office:value="128509.73" table:style-name="ce20">
            <text:p>128509,7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05:476</text:p>
          </table:table-cell>
          <table:covered-table-cell/>
          <table:table-cell office:value-type="float" office:value="760262.75" table:style-name="ce20">
            <text:p>760262,7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0100055:821</text:p>
          </table:table-cell>
          <table:covered-table-cell/>
          <table:table-cell office:value-type="float" office:value="2455247.7799999998" table:style-name="ce20">
            <text:p>2455247,7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25:106</text:p>
          </table:table-cell>
          <table:covered-table-cell/>
          <table:table-cell office:value-type="float" office:value="928778.72" table:style-name="ce20">
            <text:p>928778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0000000:2930</text:p>
          </table:table-cell>
          <table:covered-table-cell/>
          <table:table-cell office:value-type="float" office:value="55880.28" table:style-name="ce20">
            <text:p>55880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3568</text:p>
          </table:table-cell>
          <table:covered-table-cell/>
          <table:table-cell office:value-type="float" office:value="1245956.2" table:style-name="ce20">
            <text:p>1245956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100033:258</text:p>
          </table:table-cell>
          <table:covered-table-cell/>
          <table:table-cell office:value-type="float" office:value="853179.88" table:style-name="ce20">
            <text:p>853179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0100033:286</text:p>
          </table:table-cell>
          <table:covered-table-cell/>
          <table:table-cell office:value-type="float" office:value="1186683.94" table:style-name="ce20">
            <text:p>1186683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0100033:308</text:p>
          </table:table-cell>
          <table:covered-table-cell/>
          <table:table-cell office:value-type="float" office:value="2231878.64" table:style-name="ce20">
            <text:p>2231878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33:311</text:p>
          </table:table-cell>
          <table:covered-table-cell/>
          <table:table-cell office:value-type="float" office:value="2893683.15" table:style-name="ce20">
            <text:p>2893683,1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100033:321</text:p>
          </table:table-cell>
          <table:covered-table-cell/>
          <table:table-cell office:value-type="float" office:value="2775014.75" table:style-name="ce20">
            <text:p>2775014,7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100033:755</text:p>
          </table:table-cell>
          <table:covered-table-cell/>
          <table:table-cell office:value-type="float" office:value="11377475.210000001" table:style-name="ce20">
            <text:p>11377475,2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100087:267</text:p>
          </table:table-cell>
          <table:covered-table-cell/>
          <table:table-cell office:value-type="float" office:value="2928377.71" table:style-name="ce20">
            <text:p>2928377,7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100087:52</text:p>
          </table:table-cell>
          <table:covered-table-cell/>
          <table:table-cell office:value-type="float" office:value="834866.78" table:style-name="ce20">
            <text:p>834866,7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87:69</text:p>
          </table:table-cell>
          <table:covered-table-cell/>
          <table:table-cell office:value-type="float" office:value="847554.73" table:style-name="ce20">
            <text:p>847554,7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95:54</text:p>
          </table:table-cell>
          <table:covered-table-cell/>
          <table:table-cell office:value-type="float" office:value="593730.59" table:style-name="ce20">
            <text:p>593730,5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100095:55</text:p>
          </table:table-cell>
          <table:covered-table-cell/>
          <table:table-cell office:value-type="float" office:value="2531802.41" table:style-name="ce20">
            <text:p>2531802,4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700014:292</text:p>
          </table:table-cell>
          <table:covered-table-cell/>
          <table:table-cell office:value-type="float" office:value="1735359.61" table:style-name="ce20">
            <text:p>1735359,6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700014:97</text:p>
          </table:table-cell>
          <table:covered-table-cell/>
          <table:table-cell office:value-type="float" office:value="781676.3" table:style-name="ce20">
            <text:p>781676,3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800022:45</text:p>
          </table:table-cell>
          <table:covered-table-cell/>
          <table:table-cell office:value-type="float" office:value="1768315.32" table:style-name="ce20">
            <text:p>1768315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800023:295</text:p>
          </table:table-cell>
          <table:covered-table-cell/>
          <table:table-cell office:value-type="float" office:value="2813339.38" table:style-name="ce20">
            <text:p>2813339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800023:72</text:p>
          </table:table-cell>
          <table:covered-table-cell/>
          <table:table-cell office:value-type="float" office:value="1045023.55" table:style-name="ce20">
            <text:p>1045023,5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1100005:120</text:p>
          </table:table-cell>
          <table:covered-table-cell/>
          <table:table-cell office:value-type="float" office:value="304836.31" table:style-name="ce20">
            <text:p>304836,3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1100005:121</text:p>
          </table:table-cell>
          <table:covered-table-cell/>
          <table:table-cell office:value-type="float" office:value="304836.31" table:style-name="ce20">
            <text:p>304836,3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1900004:209</text:p>
          </table:table-cell>
          <table:covered-table-cell/>
          <table:table-cell office:value-type="float" office:value="700027.01" table:style-name="ce20">
            <text:p>700027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1900004:216</text:p>
          </table:table-cell>
          <table:covered-table-cell/>
          <table:table-cell office:value-type="float" office:value="19244389.25" table:style-name="ce20">
            <text:p>19244389,2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4:301</text:p>
          </table:table-cell>
          <table:covered-table-cell/>
          <table:table-cell office:value-type="float" office:value="58960.53" table:style-name="ce20">
            <text:p>58960,5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6:1268</text:p>
          </table:table-cell>
          <table:covered-table-cell/>
          <table:table-cell office:value-type="float" office:value="3041498.8" table:style-name="ce20">
            <text:p>3041498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302</text:p>
          </table:table-cell>
          <table:covered-table-cell/>
          <table:table-cell office:value-type="float" office:value="2264243.79" table:style-name="ce20">
            <text:p>2264243,7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6000:393</text:p>
          </table:table-cell>
          <table:covered-table-cell/>
          <table:table-cell office:value-type="float" office:value="1809092.64" table:style-name="ce20">
            <text:p>1809092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7:0012318:1136</text:p>
          </table:table-cell>
          <table:covered-table-cell/>
          <table:table-cell office:value-type="float" office:value="941818.83" table:style-name="ce20">
            <text:p>941818,8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7:0220001:42</text:p>
          </table:table-cell>
          <table:covered-table-cell/>
          <table:table-cell office:value-type="float" office:value="351259.37" table:style-name="ce20">
            <text:p>351259,3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0000000:8548</text:p>
          </table:table-cell>
          <table:covered-table-cell/>
          <table:table-cell office:value-type="float" office:value="225551.04" table:style-name="ce20">
            <text:p>225551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0000000:8549</text:p>
          </table:table-cell>
          <table:covered-table-cell/>
          <table:table-cell office:value-type="float" office:value="251472" table:style-name="ce20">
            <text:p>251472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000000:8550</text:p>
          </table:table-cell>
          <table:covered-table-cell/>
          <table:table-cell office:value-type="float" office:value="227064.71" table:style-name="ce20">
            <text:p>227064,7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000000:8551</text:p>
          </table:table-cell>
          <table:covered-table-cell/>
          <table:table-cell office:value-type="float" office:value="228501" table:style-name="ce20">
            <text:p>228501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0000000:8552</text:p>
          </table:table-cell>
          <table:covered-table-cell/>
          <table:table-cell office:value-type="float" office:value="290305.08" table:style-name="ce20">
            <text:p>290305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0000000:8553</text:p>
          </table:table-cell>
          <table:covered-table-cell/>
          <table:table-cell office:value-type="float" office:value="187733.52" table:style-name="ce20">
            <text:p>187733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000000:8554</text:p>
          </table:table-cell>
          <table:covered-table-cell/>
          <table:table-cell office:value-type="float" office:value="159588" table:style-name="ce20">
            <text:p>159588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000000:8555</text:p>
          </table:table-cell>
          <table:covered-table-cell/>
          <table:table-cell office:value-type="float" office:value="197308.79999999999" table:style-name="ce20">
            <text:p>197308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000000:8556</text:p>
          </table:table-cell>
          <table:covered-table-cell/>
          <table:table-cell office:value-type="float" office:value="464256" table:style-name="ce20">
            <text:p>464256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000000:8557</text:p>
          </table:table-cell>
          <table:covered-table-cell/>
          <table:table-cell office:value-type="float" office:value="247796.64" table:style-name="ce20">
            <text:p>247796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000000:8558</text:p>
          </table:table-cell>
          <table:covered-table-cell/>
          <table:table-cell office:value-type="float" office:value="216943.2" table:style-name="ce20">
            <text:p>216943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000000:8559</text:p>
          </table:table-cell>
          <table:covered-table-cell/>
          <table:table-cell office:value-type="float" office:value="229661.64" table:style-name="ce20">
            <text:p>229661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000000:8560</text:p>
          </table:table-cell>
          <table:covered-table-cell/>
          <table:table-cell office:value-type="float" office:value="415600" table:style-name="ce20">
            <text:p>41560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000000:8561</text:p>
          </table:table-cell>
          <table:covered-table-cell/>
          <table:table-cell office:value-type="float" office:value="248086.8" table:style-name="ce20">
            <text:p>248086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000000:8562</text:p>
          </table:table-cell>
          <table:covered-table-cell/>
          <table:table-cell office:value-type="float" office:value="781328" table:style-name="ce20">
            <text:p>781328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000000:8563</text:p>
          </table:table-cell>
          <table:covered-table-cell/>
          <table:table-cell office:value-type="float" office:value="251786.34" table:style-name="ce20">
            <text:p>251786,3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000000:8564</text:p>
          </table:table-cell>
          <table:covered-table-cell/>
          <table:table-cell office:value-type="float" office:value="14682.1" table:style-name="ce20">
            <text:p>14682,1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000000:8565</text:p>
          </table:table-cell>
          <table:covered-table-cell/>
          <table:table-cell office:value-type="float" office:value="169564.79999999999" table:style-name="ce20">
            <text:p>169564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4010:265</text:p>
          </table:table-cell>
          <table:covered-table-cell/>
          <table:table-cell office:value-type="float" office:value="149432.4" table:style-name="ce20">
            <text:p>149432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8016:237</text:p>
          </table:table-cell>
          <table:covered-table-cell/>
          <table:table-cell office:value-type="float" office:value="4660742.2300000004" table:style-name="ce20">
            <text:p>4660742,2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500003:208</text:p>
          </table:table-cell>
          <table:covered-table-cell/>
          <table:table-cell office:value-type="float" office:value="966102.5" table:style-name="ce20">
            <text:p>966102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1500003:522</text:p>
          </table:table-cell>
          <table:covered-table-cell/>
          <table:table-cell office:value-type="float" office:value="1927567.71" table:style-name="ce20">
            <text:p>1927567,7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1900015:290</text:p>
          </table:table-cell>
          <table:covered-table-cell/>
          <table:table-cell office:value-type="float" office:value="5027177.09" table:style-name="ce20">
            <text:p>5027177,0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5800009:266</text:p>
          </table:table-cell>
          <table:covered-table-cell/>
          <table:table-cell office:value-type="float" office:value="670328.65" table:style-name="ce20">
            <text:p>670328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6700010:190</text:p>
          </table:table-cell>
          <table:covered-table-cell/>
          <table:table-cell office:value-type="float" office:value="883221.08" table:style-name="ce20">
            <text:p>883221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12000:1133</text:p>
          </table:table-cell>
          <table:covered-table-cell/>
          <table:table-cell office:value-type="float" office:value="720717.01" table:style-name="ce20">
            <text:p>720717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2:0100106:606</text:p>
          </table:table-cell>
          <table:covered-table-cell/>
          <table:table-cell office:value-type="float" office:value="62037.11" table:style-name="ce20">
            <text:p>62037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000000:28543</text:p>
          </table:table-cell>
          <table:covered-table-cell/>
          <table:table-cell office:value-type="float" office:value="157337.79" table:style-name="ce20">
            <text:p>157337,7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000000:28544</text:p>
          </table:table-cell>
          <table:covered-table-cell/>
          <table:table-cell office:value-type="float" office:value="190604.96" table:style-name="ce20">
            <text:p>190604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000000:28548</text:p>
          </table:table-cell>
          <table:covered-table-cell/>
          <table:table-cell office:value-type="float" office:value="225790.89" table:style-name="ce20">
            <text:p>225790,8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000000:28554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28564</text:p>
          </table:table-cell>
          <table:covered-table-cell/>
          <table:table-cell office:value-type="float" office:value="203211.8" table:style-name="ce20">
            <text:p>203211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6030:2154</text:p>
          </table:table-cell>
          <table:covered-table-cell/>
          <table:table-cell office:value-type="float" office:value="102520.1" table:style-name="ce20">
            <text:p>102520,1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8059:164</text:p>
          </table:table-cell>
          <table:covered-table-cell/>
          <table:table-cell office:value-type="float" office:value="8311431.0599999996" table:style-name="ce20">
            <text:p>8311431,0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8064:1233</text:p>
          </table:table-cell>
          <table:covered-table-cell/>
          <table:table-cell office:value-type="float" office:value="302662.40000000002" table:style-name="ce20">
            <text:p>302662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8064:149</text:p>
          </table:table-cell>
          <table:covered-table-cell/>
          <table:table-cell office:value-type="float" office:value="291926.94" table:style-name="ce20">
            <text:p>291926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64:150</text:p>
          </table:table-cell>
          <table:covered-table-cell/>
          <table:table-cell office:value-type="float" office:value="290966.65999999997" table:style-name="ce20">
            <text:p>290966,6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64:151</text:p>
          </table:table-cell>
          <table:covered-table-cell/>
          <table:table-cell office:value-type="float" office:value="409081.84" table:style-name="ce20">
            <text:p>409081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64:152</text:p>
          </table:table-cell>
          <table:covered-table-cell/>
          <table:table-cell office:value-type="float" office:value="306331.23" table:style-name="ce20">
            <text:p>306331,2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8064:153</text:p>
          </table:table-cell>
          <table:covered-table-cell/>
          <table:table-cell office:value-type="float" office:value="292887.23" table:style-name="ce20">
            <text:p>292887,2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8064:154</text:p>
          </table:table-cell>
          <table:covered-table-cell/>
          <table:table-cell office:value-type="float" office:value="290006.37" table:style-name="ce20">
            <text:p>290006,3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64:155</text:p>
          </table:table-cell>
          <table:covered-table-cell/>
          <table:table-cell office:value-type="float" office:value="309212.09000000003" table:style-name="ce20">
            <text:p>309212,0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64:156</text:p>
          </table:table-cell>
          <table:covered-table-cell/>
          <table:table-cell office:value-type="float" office:value="406200.98" table:style-name="ce20">
            <text:p>406200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64:158</text:p>
          </table:table-cell>
          <table:covered-table-cell/>
          <table:table-cell office:value-type="float" office:value="292887.23" table:style-name="ce20">
            <text:p>292887,2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64:159</text:p>
          </table:table-cell>
          <table:covered-table-cell/>
          <table:table-cell office:value-type="float" office:value="303450.38" table:style-name="ce20">
            <text:p>303450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64:160</text:p>
          </table:table-cell>
          <table:covered-table-cell/>
          <table:table-cell office:value-type="float" office:value="409081.84" table:style-name="ce20">
            <text:p>409081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64:161</text:p>
          </table:table-cell>
          <table:covered-table-cell/>
          <table:table-cell office:value-type="float" office:value="301666.8" table:style-name="ce20">
            <text:p>301666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64:162</text:p>
          </table:table-cell>
          <table:covered-table-cell/>
          <table:table-cell office:value-type="float" office:value="300671.2" table:style-name="ce20">
            <text:p>300671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64:163</text:p>
          </table:table-cell>
          <table:covered-table-cell/>
          <table:table-cell office:value-type="float" office:value="426116.8" table:style-name="ce20">
            <text:p>426116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64:164</text:p>
          </table:table-cell>
          <table:covered-table-cell/>
          <table:table-cell office:value-type="float" office:value="319587.59999999998" table:style-name="ce20">
            <text:p>319587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64:165</text:p>
          </table:table-cell>
          <table:covered-table-cell/>
          <table:table-cell office:value-type="float" office:value="300671.2" table:style-name="ce20">
            <text:p>300671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64:166</text:p>
          </table:table-cell>
          <table:covered-table-cell/>
          <table:table-cell office:value-type="float" office:value="299675.59999999998" table:style-name="ce20">
            <text:p>299675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64:167</text:p>
          </table:table-cell>
          <table:covered-table-cell/>
          <table:table-cell office:value-type="float" office:value="316600.8" table:style-name="ce20">
            <text:p>316600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64:168</text:p>
          </table:table-cell>
          <table:covered-table-cell/>
          <table:table-cell office:value-type="float" office:value="428108" table:style-name="ce20">
            <text:p>428108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8064:170</text:p>
          </table:table-cell>
          <table:covered-table-cell/>
          <table:table-cell office:value-type="float" office:value="302662.40000000002" table:style-name="ce20">
            <text:p>302662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64:171</text:p>
          </table:table-cell>
          <table:covered-table-cell/>
          <table:table-cell office:value-type="float" office:value="315605.2" table:style-name="ce20">
            <text:p>315605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64:172</text:p>
          </table:table-cell>
          <table:covered-table-cell/>
          <table:table-cell office:value-type="float" office:value="429103.6" table:style-name="ce20">
            <text:p>429103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64:173</text:p>
          </table:table-cell>
          <table:covered-table-cell/>
          <table:table-cell office:value-type="float" office:value="287125.51" table:style-name="ce20">
            <text:p>287125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64:174</text:p>
          </table:table-cell>
          <table:covered-table-cell/>
          <table:table-cell office:value-type="float" office:value="288085.8" table:style-name="ce20">
            <text:p>28808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64:175</text:p>
          </table:table-cell>
          <table:covered-table-cell/>
          <table:table-cell office:value-type="float" office:value="407161.26" table:style-name="ce20">
            <text:p>407161,2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64:176</text:p>
          </table:table-cell>
          <table:covered-table-cell/>
          <table:table-cell office:value-type="float" office:value="306331.23" table:style-name="ce20">
            <text:p>306331,2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8064:177</text:p>
          </table:table-cell>
          <table:covered-table-cell/>
          <table:table-cell office:value-type="float" office:value="291926.94" table:style-name="ce20">
            <text:p>291926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8064:178</text:p>
          </table:table-cell>
          <table:covered-table-cell/>
          <table:table-cell office:value-type="float" office:value="288085.8" table:style-name="ce20">
            <text:p>28808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08064:179</text:p>
          </table:table-cell>
          <table:covered-table-cell/>
          <table:table-cell office:value-type="float" office:value="307291.52000000002" table:style-name="ce20">
            <text:p>307291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08064:180</text:p>
          </table:table-cell>
          <table:covered-table-cell/>
          <table:table-cell office:value-type="float" office:value="403320.12" table:style-name="ce20">
            <text:p>403320,1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08064:181</text:p>
          </table:table-cell>
          <table:covered-table-cell/>
          <table:table-cell office:value-type="float" office:value="289046.09000000003" table:style-name="ce20">
            <text:p>289046,0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08064:182</text:p>
          </table:table-cell>
          <table:covered-table-cell/>
          <table:table-cell office:value-type="float" office:value="282324.08" table:style-name="ce20">
            <text:p>282324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08064:183</text:p>
          </table:table-cell>
          <table:covered-table-cell/>
          <table:table-cell office:value-type="float" office:value="303450.38" table:style-name="ce20">
            <text:p>303450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08064:184</text:p>
          </table:table-cell>
          <table:covered-table-cell/>
          <table:table-cell office:value-type="float" office:value="414843.55" table:style-name="ce20">
            <text:p>414843,5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08064:48</text:p>
          </table:table-cell>
          <table:covered-table-cell/>
          <table:table-cell office:value-type="float" office:value="11803611.57" table:style-name="ce20">
            <text:p>11803611,5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09018:576</text:p>
          </table:table-cell>
          <table:covered-table-cell/>
          <table:table-cell office:value-type="float" office:value="290966.65999999997" table:style-name="ce20">
            <text:p>290966,6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9019:556</text:p>
          </table:table-cell>
          <table:covered-table-cell/>
          <table:table-cell office:value-type="float" office:value="567102.37" table:style-name="ce20">
            <text:p>567102,3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0019:12483</text:p>
          </table:table-cell>
          <table:covered-table-cell/>
          <table:table-cell office:value-type="float" office:value="65632" table:style-name="ce20">
            <text:p>65632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1002:23469</text:p>
          </table:table-cell>
          <table:covered-table-cell/>
          <table:table-cell office:value-type="float" office:value="308337.40999999997" table:style-name="ce20">
            <text:p>308337,4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4032:1653</text:p>
          </table:table-cell>
          <table:covered-table-cell/>
          <table:table-cell office:value-type="float" office:value="127746.74" table:style-name="ce20">
            <text:p>127746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4032:2119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4032:2120</text:p>
          </table:table-cell>
          <table:covered-table-cell/>
          <table:table-cell office:value-type="float" office:value="198983.2" table:style-name="ce20">
            <text:p>198983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4032:2121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4032:2123</text:p>
          </table:table-cell>
          <table:covered-table-cell/>
          <table:table-cell office:value-type="float" office:value="49077.84" table:style-name="ce20">
            <text:p>49077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4032:2124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4032:2125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4032:2126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4032:2127</text:p>
          </table:table-cell>
          <table:covered-table-cell/>
          <table:table-cell office:value-type="float" office:value="172494.19" table:style-name="ce20">
            <text:p>172494,1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4032:2128</text:p>
          </table:table-cell>
          <table:covered-table-cell/>
          <table:table-cell office:value-type="float" office:value="64955.97" table:style-name="ce20">
            <text:p>64955,9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4032:2129</text:p>
          </table:table-cell>
          <table:covered-table-cell/>
          <table:table-cell office:value-type="float" office:value="151563.93" table:style-name="ce20">
            <text:p>151563,9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4032:2130</text:p>
          </table:table-cell>
          <table:covered-table-cell/>
          <table:table-cell office:value-type="float" office:value="125581.54" table:style-name="ce20">
            <text:p>125581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4032:2132</text:p>
          </table:table-cell>
          <table:covered-table-cell/>
          <table:table-cell office:value-type="float" office:value="186415.84" table:style-name="ce20">
            <text:p>186415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4032:2133</text:p>
          </table:table-cell>
          <table:covered-table-cell/>
          <table:table-cell office:value-type="float" office:value="52686.51" table:style-name="ce20">
            <text:p>52686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4032:2134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4032:2135</text:p>
          </table:table-cell>
          <table:covered-table-cell/>
          <table:table-cell office:value-type="float" office:value="176990.32" table:style-name="ce20">
            <text:p>176990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4032:2136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4032:2137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4032:2138</text:p>
          </table:table-cell>
          <table:covered-table-cell/>
          <table:table-cell office:value-type="float" office:value="183274" table:style-name="ce20">
            <text:p>183274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4032:2139</text:p>
          </table:table-cell>
          <table:covered-table-cell/>
          <table:table-cell office:value-type="float" office:value="193223.16" table:style-name="ce20">
            <text:p>193223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04032:2140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04032:2141</text:p>
          </table:table-cell>
          <table:covered-table-cell/>
          <table:table-cell office:value-type="float" office:value="56295.17" table:style-name="ce20">
            <text:p>56295,1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04032:2143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04032:2144</text:p>
          </table:table-cell>
          <table:covered-table-cell/>
          <table:table-cell office:value-type="float" office:value="189034.04" table:style-name="ce20">
            <text:p>189034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304032:2145</text:p>
          </table:table-cell>
          <table:covered-table-cell/>
          <table:table-cell office:value-type="float" office:value="142903.13" table:style-name="ce20">
            <text:p>142903,1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304032:2146</text:p>
          </table:table-cell>
          <table:covered-table-cell/>
          <table:table-cell office:value-type="float" office:value="54129.98" table:style-name="ce20">
            <text:p>54129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304032:2147</text:p>
          </table:table-cell>
          <table:covered-table-cell/>
          <table:table-cell office:value-type="float" office:value="310518.52" table:style-name="ce20">
            <text:p>310518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304032:2148</text:p>
          </table:table-cell>
          <table:covered-table-cell/>
          <table:table-cell office:value-type="float" office:value="182750.36" table:style-name="ce20">
            <text:p>182750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304032:2149</text:p>
          </table:table-cell>
          <table:covered-table-cell/>
          <table:table-cell office:value-type="float" office:value="180132.16" table:style-name="ce20">
            <text:p>180132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304032:2150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304032:2151</text:p>
          </table:table-cell>
          <table:covered-table-cell/>
          <table:table-cell office:value-type="float" office:value="153007.4" table:style-name="ce20">
            <text:p>153007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304032:2152</text:p>
          </table:table-cell>
          <table:covered-table-cell/>
          <table:table-cell office:value-type="float" office:value="222896.14" table:style-name="ce20">
            <text:p>222896,1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304032:2153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304032:2154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304032:2155</text:p>
          </table:table-cell>
          <table:covered-table-cell/>
          <table:table-cell office:value-type="float" office:value="190604.96" table:style-name="ce20">
            <text:p>190604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304032:2311</text:p>
          </table:table-cell>
          <table:covered-table-cell/>
          <table:table-cell office:value-type="float" office:value="189034.04" table:style-name="ce20">
            <text:p>189034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304032:2312</text:p>
          </table:table-cell>
          <table:covered-table-cell/>
          <table:table-cell office:value-type="float" office:value="49077.84" table:style-name="ce20">
            <text:p>49077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304032:2313</text:p>
          </table:table-cell>
          <table:covered-table-cell/>
          <table:table-cell office:value-type="float" office:value="136407.54" table:style-name="ce20">
            <text:p>136407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304032:2314</text:p>
          </table:table-cell>
          <table:covered-table-cell/>
          <table:table-cell office:value-type="float" office:value="131355.41" table:style-name="ce20">
            <text:p>131355,4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304032:2315</text:p>
          </table:table-cell>
          <table:covered-table-cell/>
          <table:table-cell office:value-type="float" office:value="189034.04" table:style-name="ce20">
            <text:p>189034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304032:2316</text:p>
          </table:table-cell>
          <table:covered-table-cell/>
          <table:table-cell office:value-type="float" office:value="45469.18" table:style-name="ce20">
            <text:p>45469,1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304032:2317</text:p>
          </table:table-cell>
          <table:covered-table-cell/>
          <table:table-cell office:value-type="float" office:value="266532.76" table:style-name="ce20">
            <text:p>266532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304032:2318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304032:2319</text:p>
          </table:table-cell>
          <table:covered-table-cell/>
          <table:table-cell office:value-type="float" office:value="186415.84" table:style-name="ce20">
            <text:p>186415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304032:2320</text:p>
          </table:table-cell>
          <table:covered-table-cell/>
          <table:table-cell office:value-type="float" office:value="279623.76" table:style-name="ce20">
            <text:p>279623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304032:2321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304032:2322</text:p>
          </table:table-cell>
          <table:covered-table-cell/>
          <table:table-cell office:value-type="float" office:value="135685.79999999999" table:style-name="ce20">
            <text:p>13568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304032:2323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304032:2324</text:p>
          </table:table-cell>
          <table:covered-table-cell/>
          <table:table-cell office:value-type="float" office:value="206314.16" table:style-name="ce20">
            <text:p>206314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304032:2325</text:p>
          </table:table-cell>
          <table:covered-table-cell/>
          <table:table-cell office:value-type="float" office:value="206314.16" table:style-name="ce20">
            <text:p>206314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4032:2326</text:p>
          </table:table-cell>
          <table:covered-table-cell/>
          <table:table-cell office:value-type="float" office:value="49077.84" table:style-name="ce20">
            <text:p>49077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4032:2327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4032:2328</text:p>
          </table:table-cell>
          <table:covered-table-cell/>
          <table:table-cell office:value-type="float" office:value="181179.44" table:style-name="ce20">
            <text:p>181179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04032:2330</text:p>
          </table:table-cell>
          <table:covered-table-cell/>
          <table:table-cell office:value-type="float" office:value="49077.84" table:style-name="ce20">
            <text:p>49077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04032:2331</text:p>
          </table:table-cell>
          <table:covered-table-cell/>
          <table:table-cell office:value-type="float" office:value="66399.44" table:style-name="ce20">
            <text:p>66399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04032:2332</text:p>
          </table:table-cell>
          <table:covered-table-cell/>
          <table:table-cell office:value-type="float" office:value="207843.41" table:style-name="ce20">
            <text:p>207843,4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304032:2370</text:p>
          </table:table-cell>
          <table:covered-table-cell/>
          <table:table-cell office:value-type="float" office:value="180655.8" table:style-name="ce20">
            <text:p>18065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304032:2371</text:p>
          </table:table-cell>
          <table:covered-table-cell/>
          <table:table-cell office:value-type="float" office:value="124138.08" table:style-name="ce20">
            <text:p>124138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304032:2372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304032:2461</text:p>
          </table:table-cell>
          <table:covered-table-cell/>
          <table:table-cell office:value-type="float" office:value="134242.34" table:style-name="ce20">
            <text:p>134242,3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304032:2462</text:p>
          </table:table-cell>
          <table:covered-table-cell/>
          <table:table-cell office:value-type="float" office:value="328845.92" table:style-name="ce20">
            <text:p>328845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304032:2571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04032:2583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04032:2585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04032:2586</text:p>
          </table:table-cell>
          <table:covered-table-cell/>
          <table:table-cell office:value-type="float" office:value="182226.72" table:style-name="ce20">
            <text:p>182226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304032:2588</text:p>
          </table:table-cell>
          <table:covered-table-cell/>
          <table:table-cell office:value-type="float" office:value="178561.24" table:style-name="ce20">
            <text:p>178561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304032:2594</text:p>
          </table:table-cell>
          <table:covered-table-cell/>
          <table:table-cell office:value-type="float" office:value="126303.28" table:style-name="ce20">
            <text:p>126303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304032:2595</text:p>
          </table:table-cell>
          <table:covered-table-cell/>
          <table:table-cell office:value-type="float" office:value="49077.84" table:style-name="ce20">
            <text:p>49077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304032:5214</text:p>
          </table:table-cell>
          <table:covered-table-cell/>
          <table:table-cell office:value-type="float" office:value="190537.51" table:style-name="ce20">
            <text:p>190537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304034:1327</text:p>
          </table:table-cell>
          <table:covered-table-cell/>
          <table:table-cell office:value-type="float" office:value="255536.32" table:style-name="ce20">
            <text:p>255536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304034:1338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304034:1341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304034:1342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304034:1343</text:p>
          </table:table-cell>
          <table:covered-table-cell/>
          <table:table-cell office:value-type="float" office:value="178268.05" table:style-name="ce20">
            <text:p>178268,0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304034:1344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304034:1347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304034:1367</text:p>
          </table:table-cell>
          <table:covered-table-cell/>
          <table:table-cell office:value-type="float" office:value="123416.34" table:style-name="ce20">
            <text:p>123416,3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304034:1369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304034:1370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304034:1371</text:p>
          </table:table-cell>
          <table:covered-table-cell/>
          <table:table-cell office:value-type="float" office:value="174895.76" table:style-name="ce20">
            <text:p>174895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304034:1372</text:p>
          </table:table-cell>
          <table:covered-table-cell/>
          <table:table-cell office:value-type="float" office:value="182750.36" table:style-name="ce20">
            <text:p>182750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304034:1373</text:p>
          </table:table-cell>
          <table:covered-table-cell/>
          <table:table-cell office:value-type="float" office:value="51964.78" table:style-name="ce20">
            <text:p>51964,7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304034:1374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304034:1375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304034:1377</text:p>
          </table:table-cell>
          <table:covered-table-cell/>
          <table:table-cell office:value-type="float" office:value="136407.54" table:style-name="ce20">
            <text:p>136407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304034:1378</text:p>
          </table:table-cell>
          <table:covered-table-cell/>
          <table:table-cell office:value-type="float" office:value="126303.28" table:style-name="ce20">
            <text:p>126303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304034:1379</text:p>
          </table:table-cell>
          <table:covered-table-cell/>
          <table:table-cell office:value-type="float" office:value="215739.68" table:style-name="ce20">
            <text:p>215739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304034:1380</text:p>
          </table:table-cell>
          <table:covered-table-cell/>
          <table:table-cell office:value-type="float" office:value="190081.32" table:style-name="ce20">
            <text:p>190081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304034:1381</text:p>
          </table:table-cell>
          <table:covered-table-cell/>
          <table:table-cell office:value-type="float" office:value="125581.54" table:style-name="ce20">
            <text:p>125581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304034:1382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304034:1383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304034:1384</text:p>
          </table:table-cell>
          <table:covered-table-cell/>
          <table:table-cell office:value-type="float" office:value="271245.52" table:style-name="ce20">
            <text:p>271245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304034:1385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304034:1386</text:p>
          </table:table-cell>
          <table:covered-table-cell/>
          <table:table-cell office:value-type="float" office:value="184844.92" table:style-name="ce20">
            <text:p>184844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304034:1387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304034:1389</text:p>
          </table:table-cell>
          <table:covered-table-cell/>
          <table:table-cell office:value-type="float" office:value="211026.92" table:style-name="ce20">
            <text:p>211026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304034:1390</text:p>
          </table:table-cell>
          <table:covered-table-cell/>
          <table:table-cell office:value-type="float" office:value="184321.28" table:style-name="ce20">
            <text:p>184321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304034:1391</text:p>
          </table:table-cell>
          <table:covered-table-cell/>
          <table:table-cell office:value-type="float" office:value="180655.8" table:style-name="ce20">
            <text:p>18065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304034:1392</text:p>
          </table:table-cell>
          <table:covered-table-cell/>
          <table:table-cell office:value-type="float" office:value="201601.4" table:style-name="ce20">
            <text:p>201601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304034:1393</text:p>
          </table:table-cell>
          <table:covered-table-cell/>
          <table:table-cell office:value-type="float" office:value="46190.91" table:style-name="ce20">
            <text:p>46190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304034:1394</text:p>
          </table:table-cell>
          <table:covered-table-cell/>
          <table:table-cell office:value-type="float" office:value="44025.71" table:style-name="ce20">
            <text:p>44025,7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304034:1395</text:p>
          </table:table-cell>
          <table:covered-table-cell/>
          <table:table-cell office:value-type="float" office:value="129190.21" table:style-name="ce20">
            <text:p>129190,2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304034:1396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304034:1397</text:p>
          </table:table-cell>
          <table:covered-table-cell/>
          <table:table-cell office:value-type="float" office:value="80112.36" table:style-name="ce20">
            <text:p>80112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304034:1398</text:p>
          </table:table-cell>
          <table:covered-table-cell/>
          <table:table-cell office:value-type="float" office:value="196365" table:style-name="ce20">
            <text:p>196365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304034:1399</text:p>
          </table:table-cell>
          <table:covered-table-cell/>
          <table:table-cell office:value-type="float" office:value="178561.24" table:style-name="ce20">
            <text:p>178561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304034:1400</text:p>
          </table:table-cell>
          <table:covered-table-cell/>
          <table:table-cell office:value-type="float" office:value="213121.48" table:style-name="ce20">
            <text:p>213121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304034:1401</text:p>
          </table:table-cell>
          <table:covered-table-cell/>
          <table:table-cell office:value-type="float" office:value="219405.16" table:style-name="ce20">
            <text:p>219405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304034:1402</text:p>
          </table:table-cell>
          <table:covered-table-cell/>
          <table:table-cell office:value-type="float" office:value="135685.79999999999" table:style-name="ce20">
            <text:p>13568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304034:1404</text:p>
          </table:table-cell>
          <table:covered-table-cell/>
          <table:table-cell office:value-type="float" office:value="192699.51999999999" table:style-name="ce20">
            <text:p>192699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304034:1406</text:p>
          </table:table-cell>
          <table:covered-table-cell/>
          <table:table-cell office:value-type="float" office:value="184844.92" table:style-name="ce20">
            <text:p>184844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304034:1407</text:p>
          </table:table-cell>
          <table:covered-table-cell/>
          <table:table-cell office:value-type="float" office:value="184321.28" table:style-name="ce20">
            <text:p>184321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304034:1409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304034:1410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304034:1411</text:p>
          </table:table-cell>
          <table:covered-table-cell/>
          <table:table-cell office:value-type="float" office:value="206837.8" table:style-name="ce20">
            <text:p>206837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304034:1412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304034:1413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304034:1414</text:p>
          </table:table-cell>
          <table:covered-table-cell/>
          <table:table-cell office:value-type="float" office:value="51243.040000000001" table:style-name="ce20">
            <text:p>51243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304034:1415</text:p>
          </table:table-cell>
          <table:covered-table-cell/>
          <table:table-cell office:value-type="float" office:value="189034.04" table:style-name="ce20">
            <text:p>189034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304034:1416</text:p>
          </table:table-cell>
          <table:covered-table-cell/>
          <table:table-cell office:value-type="float" office:value="213121.48" table:style-name="ce20">
            <text:p>213121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304034:1418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304034:1420</text:p>
          </table:table-cell>
          <table:covered-table-cell/>
          <table:table-cell office:value-type="float" office:value="171230.28" table:style-name="ce20">
            <text:p>171230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304034:1421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304034:1422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304034:1423</text:p>
          </table:table-cell>
          <table:covered-table-cell/>
          <table:table-cell office:value-type="float" office:value="49799.58" table:style-name="ce20">
            <text:p>49799,5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304034:1425</text:p>
          </table:table-cell>
          <table:covered-table-cell/>
          <table:table-cell office:value-type="float" office:value="216786.96" table:style-name="ce20">
            <text:p>216786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304034:1426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304034:1427</text:p>
          </table:table-cell>
          <table:covered-table-cell/>
          <table:table-cell office:value-type="float" office:value="194867.91" table:style-name="ce20">
            <text:p>194867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304034:1428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304034:1429</text:p>
          </table:table-cell>
          <table:covered-table-cell/>
          <table:table-cell office:value-type="float" office:value="51964.78" table:style-name="ce20">
            <text:p>51964,7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304034:1431</text:p>
          </table:table-cell>
          <table:covered-table-cell/>
          <table:table-cell office:value-type="float" office:value="182226.72" table:style-name="ce20">
            <text:p>182226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304034:1432</text:p>
          </table:table-cell>
          <table:covered-table-cell/>
          <table:table-cell office:value-type="float" office:value="126303.28" table:style-name="ce20">
            <text:p>126303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304034:1433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304034:1434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304034:1435</text:p>
          </table:table-cell>
          <table:covered-table-cell/>
          <table:table-cell office:value-type="float" office:value="190537.51" table:style-name="ce20">
            <text:p>190537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304034:1437</text:p>
          </table:table-cell>
          <table:covered-table-cell/>
          <table:table-cell office:value-type="float" office:value="184844.92" table:style-name="ce20">
            <text:p>184844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304034:1438</text:p>
          </table:table-cell>
          <table:covered-table-cell/>
          <table:table-cell office:value-type="float" office:value="425719.32" table:style-name="ce20">
            <text:p>425719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304034:1439</text:p>
          </table:table-cell>
          <table:covered-table-cell/>
          <table:table-cell office:value-type="float" office:value="215216.04" table:style-name="ce20">
            <text:p>215216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304034:1440</text:p>
          </table:table-cell>
          <table:covered-table-cell/>
          <table:table-cell office:value-type="float" office:value="215739.68" table:style-name="ce20">
            <text:p>215739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304034:1441</text:p>
          </table:table-cell>
          <table:covered-table-cell/>
          <table:table-cell office:value-type="float" office:value="182226.72" table:style-name="ce20">
            <text:p>182226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304034:1442</text:p>
          </table:table-cell>
          <table:covered-table-cell/>
          <table:table-cell office:value-type="float" office:value="77225.429999999993" table:style-name="ce20">
            <text:p>77225,4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304034:1443</text:p>
          </table:table-cell>
          <table:covered-table-cell/>
          <table:table-cell office:value-type="float" office:value="124859.81" table:style-name="ce20">
            <text:p>124859,8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304034:1444</text:p>
          </table:table-cell>
          <table:covered-table-cell/>
          <table:table-cell office:value-type="float" office:value="127746.74" table:style-name="ce20">
            <text:p>127746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304034:1445</text:p>
          </table:table-cell>
          <table:covered-table-cell/>
          <table:table-cell office:value-type="float" office:value="126303.28" table:style-name="ce20">
            <text:p>126303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304034:1446</text:p>
          </table:table-cell>
          <table:covered-table-cell/>
          <table:table-cell office:value-type="float" office:value="180132.16" table:style-name="ce20">
            <text:p>180132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304034:1447</text:p>
          </table:table-cell>
          <table:covered-table-cell/>
          <table:table-cell office:value-type="float" office:value="191652.24" table:style-name="ce20">
            <text:p>191652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304034:1449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304034:1450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304034:1451</text:p>
          </table:table-cell>
          <table:covered-table-cell/>
          <table:table-cell office:value-type="float" office:value="234590.72" table:style-name="ce20">
            <text:p>234590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304034:1452</text:p>
          </table:table-cell>
          <table:covered-table-cell/>
          <table:table-cell office:value-type="float" office:value="202053.9" table:style-name="ce20">
            <text:p>202053,9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304034:1453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304034:1454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304034:1455</text:p>
          </table:table-cell>
          <table:covered-table-cell/>
          <table:table-cell office:value-type="float" office:value="249252.64" table:style-name="ce20">
            <text:p>249252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304034:1456</text:p>
          </table:table-cell>
          <table:covered-table-cell/>
          <table:table-cell office:value-type="float" office:value="180655.8" table:style-name="ce20">
            <text:p>18065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304034:1457</text:p>
          </table:table-cell>
          <table:covered-table-cell/>
          <table:table-cell office:value-type="float" office:value="49799.58" table:style-name="ce20">
            <text:p>49799,5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304034:1458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304034:1460</text:p>
          </table:table-cell>
          <table:covered-table-cell/>
          <table:table-cell office:value-type="float" office:value="196888.64" table:style-name="ce20">
            <text:p>196888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304034:1461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304034:1462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304034:1463</text:p>
          </table:table-cell>
          <table:covered-table-cell/>
          <table:table-cell office:value-type="float" office:value="190604.96" table:style-name="ce20">
            <text:p>190604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304034:1465</text:p>
          </table:table-cell>
          <table:covered-table-cell/>
          <table:table-cell office:value-type="float" office:value="183274" table:style-name="ce20">
            <text:p>183274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304034:1467</text:p>
          </table:table-cell>
          <table:covered-table-cell/>
          <table:table-cell office:value-type="float" office:value="205266.88" table:style-name="ce20">
            <text:p>205266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304034:1468</text:p>
          </table:table-cell>
          <table:covered-table-cell/>
          <table:table-cell office:value-type="float" office:value="179084.88" table:style-name="ce20">
            <text:p>179084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304034:1469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304034:1470</text:p>
          </table:table-cell>
          <table:covered-table-cell/>
          <table:table-cell office:value-type="float" office:value="191128.6" table:style-name="ce20">
            <text:p>191128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304034:1471</text:p>
          </table:table-cell>
          <table:covered-table-cell/>
          <table:table-cell office:value-type="float" office:value="184844.92" table:style-name="ce20">
            <text:p>184844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304034:1473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304034:1474</text:p>
          </table:table-cell>
          <table:covered-table-cell/>
          <table:table-cell office:value-type="float" office:value="49799.58" table:style-name="ce20">
            <text:p>49799,5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304034:1475</text:p>
          </table:table-cell>
          <table:covered-table-cell/>
          <table:table-cell office:value-type="float" office:value="212911.24" table:style-name="ce20">
            <text:p>212911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304034:1476</text:p>
          </table:table-cell>
          <table:covered-table-cell/>
          <table:table-cell office:value-type="float" office:value="189034.04" table:style-name="ce20">
            <text:p>189034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304034:1477</text:p>
          </table:table-cell>
          <table:covered-table-cell/>
          <table:table-cell office:value-type="float" office:value="207361.44" table:style-name="ce20">
            <text:p>207361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304034:1478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304034:1479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304034:1480</text:p>
          </table:table-cell>
          <table:covered-table-cell/>
          <table:table-cell office:value-type="float" office:value="159710.20000000001" table:style-name="ce20">
            <text:p>159710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304034:1481</text:p>
          </table:table-cell>
          <table:covered-table-cell/>
          <table:table-cell office:value-type="float" office:value="242968.95999999999" table:style-name="ce20">
            <text:p>242968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304034:1482</text:p>
          </table:table-cell>
          <table:covered-table-cell/>
          <table:table-cell office:value-type="float" office:value="51243.040000000001" table:style-name="ce20">
            <text:p>51243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304034:1483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4034:1484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4034:1485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304034:1486</text:p>
          </table:table-cell>
          <table:covered-table-cell/>
          <table:table-cell office:value-type="float" office:value="179084.88" table:style-name="ce20">
            <text:p>179084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304034:1487</text:p>
          </table:table-cell>
          <table:covered-table-cell/>
          <table:table-cell office:value-type="float" office:value="207843.41" table:style-name="ce20">
            <text:p>207843,4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304034:1488</text:p>
          </table:table-cell>
          <table:covered-table-cell/>
          <table:table-cell office:value-type="float" office:value="222023.36" table:style-name="ce20">
            <text:p>222023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304034:1489</text:p>
          </table:table-cell>
          <table:covered-table-cell/>
          <table:table-cell office:value-type="float" office:value="135685.79999999999" table:style-name="ce20">
            <text:p>13568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304034:1490</text:p>
          </table:table-cell>
          <table:covered-table-cell/>
          <table:table-cell office:value-type="float" office:value="132077.14000000001" table:style-name="ce20">
            <text:p>132077,1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304034:1491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304034:1492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304034:1494</text:p>
          </table:table-cell>
          <table:covered-table-cell/>
          <table:table-cell office:value-type="float" office:value="241398.04" table:style-name="ce20">
            <text:p>241398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304034:1495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304034:1496</text:p>
          </table:table-cell>
          <table:covered-table-cell/>
          <table:table-cell office:value-type="float" office:value="133520.60999999999" table:style-name="ce20">
            <text:p>133520,6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304034:1497</text:p>
          </table:table-cell>
          <table:covered-table-cell/>
          <table:table-cell office:value-type="float" office:value="57016.91" table:style-name="ce20">
            <text:p>57016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304034:1498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304034:1499</text:p>
          </table:table-cell>
          <table:covered-table-cell/>
          <table:table-cell office:value-type="float" office:value="52686.51" table:style-name="ce20">
            <text:p>52686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304034:1500</text:p>
          </table:table-cell>
          <table:covered-table-cell/>
          <table:table-cell office:value-type="float" office:value="227783.4" table:style-name="ce20">
            <text:p>227783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304034:1501</text:p>
          </table:table-cell>
          <table:covered-table-cell/>
          <table:table-cell office:value-type="float" office:value="53408.24" table:style-name="ce20">
            <text:p>53408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304034:1502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304034:1503</text:p>
          </table:table-cell>
          <table:covered-table-cell/>
          <table:table-cell office:value-type="float" office:value="456660.23" table:style-name="ce20">
            <text:p>456660,23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304034:1504</text:p>
          </table:table-cell>
          <table:covered-table-cell/>
          <table:table-cell office:value-type="float" office:value="261296.36" table:style-name="ce20">
            <text:p>261296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304034:1505</text:p>
          </table:table-cell>
          <table:covered-table-cell/>
          <table:table-cell office:value-type="float" office:value="206415.64" table:style-name="ce20">
            <text:p>206415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304034:1506</text:p>
          </table:table-cell>
          <table:covered-table-cell/>
          <table:table-cell office:value-type="float" office:value="129190.21" table:style-name="ce20">
            <text:p>129190,2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304034:1507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304034:1508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304034:1509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304034:1510</text:p>
          </table:table-cell>
          <table:covered-table-cell/>
          <table:table-cell office:value-type="float" office:value="51964.78" table:style-name="ce20">
            <text:p>51964,7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304034:1511</text:p>
          </table:table-cell>
          <table:covered-table-cell/>
          <table:table-cell office:value-type="float" office:value="214168.76" table:style-name="ce20">
            <text:p>214168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304034:1512</text:p>
          </table:table-cell>
          <table:covered-table-cell/>
          <table:table-cell office:value-type="float" office:value="58460.37" table:style-name="ce20">
            <text:p>58460,3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304034:1513</text:p>
          </table:table-cell>
          <table:covered-table-cell/>
          <table:table-cell office:value-type="float" office:value="135685.79999999999" table:style-name="ce20">
            <text:p>13568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304034:1515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304034:1516</text:p>
          </table:table-cell>
          <table:covered-table-cell/>
          <table:table-cell office:value-type="float" office:value="118364.21" table:style-name="ce20">
            <text:p>118364,2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304034:1517</text:p>
          </table:table-cell>
          <table:covered-table-cell/>
          <table:table-cell office:value-type="float" office:value="184321.28" table:style-name="ce20">
            <text:p>184321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304034:1518</text:p>
          </table:table-cell>
          <table:covered-table-cell/>
          <table:table-cell office:value-type="float" office:value="191128.6" table:style-name="ce20">
            <text:p>191128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304034:1519</text:p>
          </table:table-cell>
          <table:covered-table-cell/>
          <table:table-cell office:value-type="float" office:value="207885.08" table:style-name="ce20">
            <text:p>207885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304034:1520</text:p>
          </table:table-cell>
          <table:covered-table-cell/>
          <table:table-cell office:value-type="float" office:value="214168.76" table:style-name="ce20">
            <text:p>214168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304034:1521</text:p>
          </table:table-cell>
          <table:covered-table-cell/>
          <table:table-cell office:value-type="float" office:value="130633.67" table:style-name="ce20">
            <text:p>130633,6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304034:1524</text:p>
          </table:table-cell>
          <table:covered-table-cell/>
          <table:table-cell office:value-type="float" office:value="180433.25" table:style-name="ce20">
            <text:p>180433,2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304034:1525</text:p>
          </table:table-cell>
          <table:covered-table-cell/>
          <table:table-cell office:value-type="float" office:value="130633.67" table:style-name="ce20">
            <text:p>130633,6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304034:1526</text:p>
          </table:table-cell>
          <table:covered-table-cell/>
          <table:table-cell office:value-type="float" office:value="165998.59" table:style-name="ce20">
            <text:p>165998,5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304034:1533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304034:1534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304034:1538</text:p>
          </table:table-cell>
          <table:covered-table-cell/>
          <table:table-cell office:value-type="float" office:value="261820" table:style-name="ce20">
            <text:p>261820,0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304034:1539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304034:1542</text:p>
          </table:table-cell>
          <table:covered-table-cell/>
          <table:table-cell office:value-type="float" office:value="49077.84" table:style-name="ce20">
            <text:p>49077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304034:1543</text:p>
          </table:table-cell>
          <table:covered-table-cell/>
          <table:table-cell office:value-type="float" office:value="46190.91" table:style-name="ce20">
            <text:p>46190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304034:1544</text:p>
          </table:table-cell>
          <table:covered-table-cell/>
          <table:table-cell office:value-type="float" office:value="164946.6" table:style-name="ce20">
            <text:p>164946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304034:1545</text:p>
          </table:table-cell>
          <table:covered-table-cell/>
          <table:table-cell office:value-type="float" office:value="210738.16" table:style-name="ce20">
            <text:p>210738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304034:1546</text:p>
          </table:table-cell>
          <table:covered-table-cell/>
          <table:table-cell office:value-type="float" office:value="190081.32" table:style-name="ce20">
            <text:p>190081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304034:1548</text:p>
          </table:table-cell>
          <table:covered-table-cell/>
          <table:table-cell office:value-type="float" office:value="45469.18" table:style-name="ce20">
            <text:p>45469,1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304034:1549</text:p>
          </table:table-cell>
          <table:covered-table-cell/>
          <table:table-cell office:value-type="float" office:value="44747.45" table:style-name="ce20">
            <text:p>44747,4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304034:1550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304034:1551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304034:1552</text:p>
          </table:table-cell>
          <table:covered-table-cell/>
          <table:table-cell office:value-type="float" office:value="212074.2" table:style-name="ce20">
            <text:p>212074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304034:1553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304034:1554</text:p>
          </table:table-cell>
          <table:covered-table-cell/>
          <table:table-cell office:value-type="float" office:value="213645.12" table:style-name="ce20">
            <text:p>213645,1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304034:1555</text:p>
          </table:table-cell>
          <table:covered-table-cell/>
          <table:table-cell office:value-type="float" office:value="189557.68" table:style-name="ce20">
            <text:p>189557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304034:1556</text:p>
          </table:table-cell>
          <table:covered-table-cell/>
          <table:table-cell office:value-type="float" office:value="184844.92" table:style-name="ce20">
            <text:p>184844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304034:1557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304034:1558</text:p>
          </table:table-cell>
          <table:covered-table-cell/>
          <table:table-cell office:value-type="float" office:value="277529.2" table:style-name="ce20">
            <text:p>277529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4034:1560</text:p>
          </table:table-cell>
          <table:covered-table-cell/>
          <table:table-cell office:value-type="float" office:value="189034.04" table:style-name="ce20">
            <text:p>189034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4034:1561</text:p>
          </table:table-cell>
          <table:covered-table-cell/>
          <table:table-cell office:value-type="float" office:value="49799.58" table:style-name="ce20">
            <text:p>49799,5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4034:1562</text:p>
          </table:table-cell>
          <table:covered-table-cell/>
          <table:table-cell office:value-type="float" office:value="265485.48" table:style-name="ce20">
            <text:p>265485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4034:1563</text:p>
          </table:table-cell>
          <table:covered-table-cell/>
          <table:table-cell office:value-type="float" office:value="54129.98" table:style-name="ce20">
            <text:p>54129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4034:1564</text:p>
          </table:table-cell>
          <table:covered-table-cell/>
          <table:table-cell office:value-type="float" office:value="136407.54" table:style-name="ce20">
            <text:p>136407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4034:1565</text:p>
          </table:table-cell>
          <table:covered-table-cell/>
          <table:table-cell office:value-type="float" office:value="46190.91" table:style-name="ce20">
            <text:p>46190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4034:1566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4034:1568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4034:1570</text:p>
          </table:table-cell>
          <table:covered-table-cell/>
          <table:table-cell office:value-type="float" office:value="179608.52" table:style-name="ce20">
            <text:p>179608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4034:1571</text:p>
          </table:table-cell>
          <table:covered-table-cell/>
          <table:table-cell office:value-type="float" office:value="206685.51" table:style-name="ce20">
            <text:p>206685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4034:1572</text:p>
          </table:table-cell>
          <table:covered-table-cell/>
          <table:table-cell office:value-type="float" office:value="135685.79999999999" table:style-name="ce20">
            <text:p>13568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4034:1573</text:p>
          </table:table-cell>
          <table:covered-table-cell/>
          <table:table-cell office:value-type="float" office:value="53408.24" table:style-name="ce20">
            <text:p>53408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4034:1574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4034:1575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4034:1576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4034:1577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4034:1579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4034:1580</text:p>
          </table:table-cell>
          <table:covered-table-cell/>
          <table:table-cell office:value-type="float" office:value="87329.69" table:style-name="ce20">
            <text:p>87329,6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4034:1581</text:p>
          </table:table-cell>
          <table:covered-table-cell/>
          <table:table-cell office:value-type="float" office:value="127746.74" table:style-name="ce20">
            <text:p>127746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4034:1582</text:p>
          </table:table-cell>
          <table:covered-table-cell/>
          <table:table-cell office:value-type="float" office:value="181179.44" table:style-name="ce20">
            <text:p>181179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4034:1583</text:p>
          </table:table-cell>
          <table:covered-table-cell/>
          <table:table-cell office:value-type="float" office:value="201474.95" table:style-name="ce20">
            <text:p>201474,9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4034:1587</text:p>
          </table:table-cell>
          <table:covered-table-cell/>
          <table:table-cell office:value-type="float" office:value="172277.56" table:style-name="ce20">
            <text:p>172277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4034:1589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4034:1591</text:p>
          </table:table-cell>
          <table:covered-table-cell/>
          <table:table-cell office:value-type="float" office:value="46190.91" table:style-name="ce20">
            <text:p>46190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4034:1592</text:p>
          </table:table-cell>
          <table:covered-table-cell/>
          <table:table-cell office:value-type="float" office:value="52686.51" table:style-name="ce20">
            <text:p>52686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4034:1594</text:p>
          </table:table-cell>
          <table:covered-table-cell/>
          <table:table-cell office:value-type="float" office:value="57016.91" table:style-name="ce20">
            <text:p>57016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4034:1595</text:p>
          </table:table-cell>
          <table:covered-table-cell/>
          <table:table-cell office:value-type="float" office:value="190081.32" table:style-name="ce20">
            <text:p>190081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4034:1596</text:p>
          </table:table-cell>
          <table:covered-table-cell/>
          <table:table-cell office:value-type="float" office:value="190081.32" table:style-name="ce20">
            <text:p>190081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4034:1597</text:p>
          </table:table-cell>
          <table:covered-table-cell/>
          <table:table-cell office:value-type="float" office:value="163111.66" table:style-name="ce20">
            <text:p>163111,6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4034:1598</text:p>
          </table:table-cell>
          <table:covered-table-cell/>
          <table:table-cell office:value-type="float" office:value="272106.96999999997" table:style-name="ce20">
            <text:p>272106,9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4034:1599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4034:1600</text:p>
          </table:table-cell>
          <table:covered-table-cell/>
          <table:table-cell office:value-type="float" office:value="189557.68" table:style-name="ce20">
            <text:p>189557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4034:1601</text:p>
          </table:table-cell>
          <table:covered-table-cell/>
          <table:table-cell office:value-type="float" office:value="52686.51" table:style-name="ce20">
            <text:p>52686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4034:1602</text:p>
          </table:table-cell>
          <table:covered-table-cell/>
          <table:table-cell office:value-type="float" office:value="177513.96" table:style-name="ce20">
            <text:p>177513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4034:1604</text:p>
          </table:table-cell>
          <table:covered-table-cell/>
          <table:table-cell office:value-type="float" office:value="228307.04" table:style-name="ce20">
            <text:p>228307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4034:1605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4034:1606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4034:1607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4034:1608</text:p>
          </table:table-cell>
          <table:covered-table-cell/>
          <table:table-cell office:value-type="float" office:value="132077.14000000001" table:style-name="ce20">
            <text:p>132077,1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4034:1609</text:p>
          </table:table-cell>
          <table:covered-table-cell/>
          <table:table-cell office:value-type="float" office:value="166720.32000000001" table:style-name="ce20">
            <text:p>166720,3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4034:1610</text:p>
          </table:table-cell>
          <table:covered-table-cell/>
          <table:table-cell office:value-type="float" office:value="236161.64" table:style-name="ce20">
            <text:p>236161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4034:1611</text:p>
          </table:table-cell>
          <table:covered-table-cell/>
          <table:table-cell office:value-type="float" office:value="192699.51999999999" table:style-name="ce20">
            <text:p>192699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4034:1612</text:p>
          </table:table-cell>
          <table:covered-table-cell/>
          <table:table-cell office:value-type="float" office:value="186415.84" table:style-name="ce20">
            <text:p>186415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4034:1615</text:p>
          </table:table-cell>
          <table:covered-table-cell/>
          <table:table-cell office:value-type="float" office:value="180132.16" table:style-name="ce20">
            <text:p>180132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4034:1616</text:p>
          </table:table-cell>
          <table:covered-table-cell/>
          <table:table-cell office:value-type="float" office:value="45469.18" table:style-name="ce20">
            <text:p>45469,1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4034:1617</text:p>
          </table:table-cell>
          <table:covered-table-cell/>
          <table:table-cell office:value-type="float" office:value="192175.88" table:style-name="ce20">
            <text:p>192175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4034:1619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4034:1620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4034:1621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4034:1622</text:p>
          </table:table-cell>
          <table:covered-table-cell/>
          <table:table-cell office:value-type="float" office:value="241398.04" table:style-name="ce20">
            <text:p>241398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4034:1624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4034:1626</text:p>
          </table:table-cell>
          <table:covered-table-cell/>
          <table:table-cell office:value-type="float" office:value="51964.78" table:style-name="ce20">
            <text:p>51964,7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4034:1627</text:p>
          </table:table-cell>
          <table:covered-table-cell/>
          <table:table-cell office:value-type="float" office:value="123416.34" table:style-name="ce20">
            <text:p>123416,3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4034:1628</text:p>
          </table:table-cell>
          <table:covered-table-cell/>
          <table:table-cell office:value-type="float" office:value="218357.88" table:style-name="ce20">
            <text:p>218357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4034:1629</text:p>
          </table:table-cell>
          <table:covered-table-cell/>
          <table:table-cell office:value-type="float" office:value="131355.41" table:style-name="ce20">
            <text:p>131355,4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4034:1631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4034:1632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4034:1633</text:p>
          </table:table-cell>
          <table:covered-table-cell/>
          <table:table-cell office:value-type="float" office:value="129190.21" table:style-name="ce20">
            <text:p>129190,2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4034:1634</text:p>
          </table:table-cell>
          <table:covered-table-cell/>
          <table:table-cell office:value-type="float" office:value="186415.84" table:style-name="ce20">
            <text:p>186415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4034:1635</text:p>
          </table:table-cell>
          <table:covered-table-cell/>
          <table:table-cell office:value-type="float" office:value="273863.71999999997" table:style-name="ce20">
            <text:p>273863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4034:1636</text:p>
          </table:table-cell>
          <table:covered-table-cell/>
          <table:table-cell office:value-type="float" office:value="130633.67" table:style-name="ce20">
            <text:p>130633,6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4034:1637</text:p>
          </table:table-cell>
          <table:covered-table-cell/>
          <table:table-cell office:value-type="float" office:value="181179.44" table:style-name="ce20">
            <text:p>181179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4034:1638</text:p>
          </table:table-cell>
          <table:covered-table-cell/>
          <table:table-cell office:value-type="float" office:value="193746.8" table:style-name="ce20">
            <text:p>193746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4034:1639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4034:1640</text:p>
          </table:table-cell>
          <table:covered-table-cell/>
          <table:table-cell office:value-type="float" office:value="54129.98" table:style-name="ce20">
            <text:p>54129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4034:1642</text:p>
          </table:table-cell>
          <table:covered-table-cell/>
          <table:table-cell office:value-type="float" office:value="127746.74" table:style-name="ce20">
            <text:p>127746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4034:1643</text:p>
          </table:table-cell>
          <table:covered-table-cell/>
          <table:table-cell office:value-type="float" office:value="205693.91" table:style-name="ce20">
            <text:p>205693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4034:1644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4034:1645</text:p>
          </table:table-cell>
          <table:covered-table-cell/>
          <table:table-cell office:value-type="float" office:value="287478.36" table:style-name="ce20">
            <text:p>287478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4034:1646</text:p>
          </table:table-cell>
          <table:covered-table-cell/>
          <table:table-cell office:value-type="float" office:value="111868.62" table:style-name="ce20">
            <text:p>111868,6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4034:1649</text:p>
          </table:table-cell>
          <table:covered-table-cell/>
          <table:table-cell office:value-type="float" office:value="202648.68" table:style-name="ce20">
            <text:p>202648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4034:1650</text:p>
          </table:table-cell>
          <table:covered-table-cell/>
          <table:table-cell office:value-type="float" office:value="268103.67999999999" table:style-name="ce20">
            <text:p>268103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4034:1652</text:p>
          </table:table-cell>
          <table:covered-table-cell/>
          <table:table-cell office:value-type="float" office:value="199506.84" table:style-name="ce20">
            <text:p>199506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4034:1653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4034:1654</text:p>
          </table:table-cell>
          <table:covered-table-cell/>
          <table:table-cell office:value-type="float" office:value="214692.4" table:style-name="ce20">
            <text:p>214692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4034:1655</text:p>
          </table:table-cell>
          <table:covered-table-cell/>
          <table:table-cell office:value-type="float" office:value="203790.75" table:style-name="ce20">
            <text:p>203790,7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4034:1656</text:p>
          </table:table-cell>
          <table:covered-table-cell/>
          <table:table-cell office:value-type="float" office:value="201077.76000000001" table:style-name="ce20">
            <text:p>201077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4034:1657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4034:1659</text:p>
          </table:table-cell>
          <table:covered-table-cell/>
          <table:table-cell office:value-type="float" office:value="132798.87" table:style-name="ce20">
            <text:p>132798,8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4034:1660</text:p>
          </table:table-cell>
          <table:covered-table-cell/>
          <table:table-cell office:value-type="float" office:value="47634.38" table:style-name="ce20">
            <text:p>47634,3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4034:1661</text:p>
          </table:table-cell>
          <table:covered-table-cell/>
          <table:table-cell office:value-type="float" office:value="126303.28" table:style-name="ce20">
            <text:p>126303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4034:1662</text:p>
          </table:table-cell>
          <table:covered-table-cell/>
          <table:table-cell office:value-type="float" office:value="184321.28" table:style-name="ce20">
            <text:p>184321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4034:1663</text:p>
          </table:table-cell>
          <table:covered-table-cell/>
          <table:table-cell office:value-type="float" office:value="213121.48" table:style-name="ce20">
            <text:p>213121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4034:1664</text:p>
          </table:table-cell>
          <table:covered-table-cell/>
          <table:table-cell office:value-type="float" office:value="52686.51" table:style-name="ce20">
            <text:p>52686,5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04034:1665</text:p>
          </table:table-cell>
          <table:covered-table-cell/>
          <table:table-cell office:value-type="float" office:value="184321.28" table:style-name="ce20">
            <text:p>184321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04034:1666</text:p>
          </table:table-cell>
          <table:covered-table-cell/>
          <table:table-cell office:value-type="float" office:value="51243.040000000001" table:style-name="ce20">
            <text:p>51243,0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04034:1667</text:p>
          </table:table-cell>
          <table:covered-table-cell/>
          <table:table-cell office:value-type="float" office:value="44025.71" table:style-name="ce20">
            <text:p>44025,7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304034:1669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304034:1670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304034:1671</text:p>
          </table:table-cell>
          <table:covered-table-cell/>
          <table:table-cell office:value-type="float" office:value="126303.28" table:style-name="ce20">
            <text:p>126303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304034:1672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304034:1673</text:p>
          </table:table-cell>
          <table:covered-table-cell/>
          <table:table-cell office:value-type="float" office:value="173215.92" table:style-name="ce20">
            <text:p>173215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304034:1676</text:p>
          </table:table-cell>
          <table:covered-table-cell/>
          <table:table-cell office:value-type="float" office:value="119807.67999999999" table:style-name="ce20">
            <text:p>119807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304034:1677</text:p>
          </table:table-cell>
          <table:covered-table-cell/>
          <table:table-cell office:value-type="float" office:value="187986.76" table:style-name="ce20">
            <text:p>187986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304034:1678</text:p>
          </table:table-cell>
          <table:covered-table-cell/>
          <table:table-cell office:value-type="float" office:value="128468.47" table:style-name="ce20">
            <text:p>128468,4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304034:1679</text:p>
          </table:table-cell>
          <table:covered-table-cell/>
          <table:table-cell office:value-type="float" office:value="180655.8" table:style-name="ce20">
            <text:p>180655,8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304034:1680</text:p>
          </table:table-cell>
          <table:covered-table-cell/>
          <table:table-cell office:value-type="float" office:value="163375.67999999999" table:style-name="ce20">
            <text:p>163375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304034:1681</text:p>
          </table:table-cell>
          <table:covered-table-cell/>
          <table:table-cell office:value-type="float" office:value="201077.76000000001" table:style-name="ce20">
            <text:p>201077,7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304034:1682</text:p>
          </table:table-cell>
          <table:covered-table-cell/>
          <table:table-cell office:value-type="float" office:value="182750.36" table:style-name="ce20">
            <text:p>182750,3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304034:1684</text:p>
          </table:table-cell>
          <table:covered-table-cell/>
          <table:table-cell office:value-type="float" office:value="187463.12" table:style-name="ce20">
            <text:p>187463,1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304034:1685</text:p>
          </table:table-cell>
          <table:covered-table-cell/>
          <table:table-cell office:value-type="float" office:value="183797.64" table:style-name="ce20">
            <text:p>183797,6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304034:1686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304034:1688</text:p>
          </table:table-cell>
          <table:covered-table-cell/>
          <table:table-cell office:value-type="float" office:value="218881.52" table:style-name="ce20">
            <text:p>218881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304034:1689</text:p>
          </table:table-cell>
          <table:covered-table-cell/>
          <table:table-cell office:value-type="float" office:value="182226.72" table:style-name="ce20">
            <text:p>182226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304034:1690</text:p>
          </table:table-cell>
          <table:covered-table-cell/>
          <table:table-cell office:value-type="float" office:value="46190.91" table:style-name="ce20">
            <text:p>46190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304034:1691</text:p>
          </table:table-cell>
          <table:covered-table-cell/>
          <table:table-cell office:value-type="float" office:value="213121.48" table:style-name="ce20">
            <text:p>213121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304034:1692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304034:1695</text:p>
          </table:table-cell>
          <table:covered-table-cell/>
          <table:table-cell office:value-type="float" office:value="43303.98" table:style-name="ce20">
            <text:p>43303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304034:1696</text:p>
          </table:table-cell>
          <table:covered-table-cell/>
          <table:table-cell office:value-type="float" office:value="175419.4" table:style-name="ce20">
            <text:p>175419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304034:1697</text:p>
          </table:table-cell>
          <table:covered-table-cell/>
          <table:table-cell office:value-type="float" office:value="125581.54" table:style-name="ce20">
            <text:p>125581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304034:1698</text:p>
          </table:table-cell>
          <table:covered-table-cell/>
          <table:table-cell office:value-type="float" office:value="48356.11" table:style-name="ce20">
            <text:p>48356,1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304034:1699</text:p>
          </table:table-cell>
          <table:covered-table-cell/>
          <table:table-cell office:value-type="float" office:value="127025.01" table:style-name="ce20">
            <text:p>127025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304034:1701</text:p>
          </table:table-cell>
          <table:covered-table-cell/>
          <table:table-cell office:value-type="float" office:value="178561.24" table:style-name="ce20">
            <text:p>178561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304034:1702</text:p>
          </table:table-cell>
          <table:covered-table-cell/>
          <table:table-cell office:value-type="float" office:value="53408.24" table:style-name="ce20">
            <text:p>53408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304034:1703</text:p>
          </table:table-cell>
          <table:covered-table-cell/>
          <table:table-cell office:value-type="float" office:value="54129.98" table:style-name="ce20">
            <text:p>54129,9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304034:1704</text:p>
          </table:table-cell>
          <table:covered-table-cell/>
          <table:table-cell office:value-type="float" office:value="229877.96" table:style-name="ce20">
            <text:p>229877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304034:1705</text:p>
          </table:table-cell>
          <table:covered-table-cell/>
          <table:table-cell office:value-type="float" office:value="44025.71" table:style-name="ce20">
            <text:p>44025,7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304034:1706</text:p>
          </table:table-cell>
          <table:covered-table-cell/>
          <table:table-cell office:value-type="float" office:value="46190.91" table:style-name="ce20">
            <text:p>46190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304034:1707</text:p>
          </table:table-cell>
          <table:covered-table-cell/>
          <table:table-cell office:value-type="float" office:value="189557.68" table:style-name="ce20">
            <text:p>189557,6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304034:1709</text:p>
          </table:table-cell>
          <table:covered-table-cell/>
          <table:table-cell office:value-type="float" office:value="50521.31" table:style-name="ce20">
            <text:p>50521,3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304034:1710</text:p>
          </table:table-cell>
          <table:covered-table-cell/>
          <table:table-cell office:value-type="float" office:value="217834.23999999999" table:style-name="ce20">
            <text:p>217834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304034:1712</text:p>
          </table:table-cell>
          <table:covered-table-cell/>
          <table:table-cell office:value-type="float" office:value="124859.81" table:style-name="ce20">
            <text:p>124859,8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304034:1713</text:p>
          </table:table-cell>
          <table:covered-table-cell/>
          <table:table-cell office:value-type="float" office:value="50521.31" table:style-name="ce20">
            <text:p>50521,3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304034:1714</text:p>
          </table:table-cell>
          <table:covered-table-cell/>
          <table:table-cell office:value-type="float" office:value="123416.34" table:style-name="ce20">
            <text:p>123416,3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304034:1715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304034:1716</text:p>
          </table:table-cell>
          <table:covered-table-cell/>
          <table:table-cell office:value-type="float" office:value="45469.18" table:style-name="ce20">
            <text:p>45469,1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304034:1717</text:p>
          </table:table-cell>
          <table:covered-table-cell/>
          <table:table-cell office:value-type="float" office:value="191128.6" table:style-name="ce20">
            <text:p>191128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304034:1718</text:p>
          </table:table-cell>
          <table:covered-table-cell/>
          <table:table-cell office:value-type="float" office:value="187650.58" table:style-name="ce20">
            <text:p>187650,5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304034:1719</text:p>
          </table:table-cell>
          <table:covered-table-cell/>
          <table:table-cell office:value-type="float" office:value="188510.4" table:style-name="ce20">
            <text:p>188510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304034:1720</text:p>
          </table:table-cell>
          <table:covered-table-cell/>
          <table:table-cell office:value-type="float" office:value="179084.88" table:style-name="ce20">
            <text:p>179084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304034:1721</text:p>
          </table:table-cell>
          <table:covered-table-cell/>
          <table:table-cell office:value-type="float" office:value="176824.59" table:style-name="ce20">
            <text:p>176824,5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304034:1724</text:p>
          </table:table-cell>
          <table:covered-table-cell/>
          <table:table-cell office:value-type="float" office:value="185892.2" table:style-name="ce20">
            <text:p>185892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304034:1727</text:p>
          </table:table-cell>
          <table:covered-table-cell/>
          <table:table-cell office:value-type="float" office:value="184321.28" table:style-name="ce20">
            <text:p>184321,2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304034:1728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304034:1730</text:p>
          </table:table-cell>
          <table:covered-table-cell/>
          <table:table-cell office:value-type="float" office:value="49799.58" table:style-name="ce20">
            <text:p>49799,5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304034:1731</text:p>
          </table:table-cell>
          <table:covered-table-cell/>
          <table:table-cell office:value-type="float" office:value="125581.54" table:style-name="ce20">
            <text:p>125581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304034:1733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304034:1734</text:p>
          </table:table-cell>
          <table:covered-table-cell/>
          <table:table-cell office:value-type="float" office:value="116199.01" table:style-name="ce20">
            <text:p>116199,0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304034:1735</text:p>
          </table:table-cell>
          <table:covered-table-cell/>
          <table:table-cell office:value-type="float" office:value="164555.12" table:style-name="ce20">
            <text:p>164555,1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304034:1736</text:p>
          </table:table-cell>
          <table:covered-table-cell/>
          <table:table-cell office:value-type="float" office:value="191652.24" table:style-name="ce20">
            <text:p>191652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304034:1737</text:p>
          </table:table-cell>
          <table:covered-table-cell/>
          <table:table-cell office:value-type="float" office:value="53408.24" table:style-name="ce20">
            <text:p>53408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304034:1738</text:p>
          </table:table-cell>
          <table:covered-table-cell/>
          <table:table-cell office:value-type="float" office:value="53408.24" table:style-name="ce20">
            <text:p>53408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304034:1739</text:p>
          </table:table-cell>
          <table:covered-table-cell/>
          <table:table-cell office:value-type="float" office:value="129911.94" table:style-name="ce20">
            <text:p>129911,9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304034:1740</text:p>
          </table:table-cell>
          <table:covered-table-cell/>
          <table:table-cell office:value-type="float" office:value="46912.65" table:style-name="ce20">
            <text:p>46912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304034:1742</text:p>
          </table:table-cell>
          <table:covered-table-cell/>
          <table:table-cell office:value-type="float" office:value="182226.72" table:style-name="ce20">
            <text:p>182226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304034:1744</text:p>
          </table:table-cell>
          <table:covered-table-cell/>
          <table:table-cell office:value-type="float" office:value="181179.44" table:style-name="ce20">
            <text:p>181179,4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304034:1745</text:p>
          </table:table-cell>
          <table:covered-table-cell/>
          <table:table-cell office:value-type="float" office:value="334605.96000000002" table:style-name="ce20">
            <text:p>334605,9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304034:1747</text:p>
          </table:table-cell>
          <table:covered-table-cell/>
          <table:table-cell office:value-type="float" office:value="186415.84" table:style-name="ce20">
            <text:p>186415,8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304034:1748</text:p>
          </table:table-cell>
          <table:covered-table-cell/>
          <table:table-cell office:value-type="float" office:value="332511.40000000002" table:style-name="ce20">
            <text:p>332511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304034:1749</text:p>
          </table:table-cell>
          <table:covered-table-cell/>
          <table:table-cell office:value-type="float" office:value="185368.56" table:style-name="ce20">
            <text:p>185368,5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304034:1750</text:p>
          </table:table-cell>
          <table:covered-table-cell/>
          <table:table-cell office:value-type="float" office:value="124138.08" table:style-name="ce20">
            <text:p>124138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304034:1751</text:p>
          </table:table-cell>
          <table:covered-table-cell/>
          <table:table-cell office:value-type="float" office:value="49799.58" table:style-name="ce20">
            <text:p>49799,5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304034:1752</text:p>
          </table:table-cell>
          <table:covered-table-cell/>
          <table:table-cell office:value-type="float" office:value="132077.14000000001" table:style-name="ce20">
            <text:p>132077,1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304034:1753</text:p>
          </table:table-cell>
          <table:covered-table-cell/>
          <table:table-cell office:value-type="float" office:value="172801.2" table:style-name="ce20">
            <text:p>172801,2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304034:1754</text:p>
          </table:table-cell>
          <table:covered-table-cell/>
          <table:table-cell office:value-type="float" office:value="179084.88" table:style-name="ce20">
            <text:p>179084,8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304034:1755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304034:1756</text:p>
          </table:table-cell>
          <table:covered-table-cell/>
          <table:table-cell office:value-type="float" office:value="192699.51999999999" table:style-name="ce20">
            <text:p>192699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304034:1757</text:p>
          </table:table-cell>
          <table:covered-table-cell/>
          <table:table-cell office:value-type="float" office:value="173215.92" table:style-name="ce20">
            <text:p>173215,9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304034:1763</text:p>
          </table:table-cell>
          <table:covered-table-cell/>
          <table:table-cell office:value-type="float" office:value="127746.74" table:style-name="ce20">
            <text:p>127746,7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304034:1777</text:p>
          </table:table-cell>
          <table:covered-table-cell/>
          <table:table-cell office:value-type="float" office:value="46190.91" table:style-name="ce20">
            <text:p>46190,91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304034:1778</text:p>
          </table:table-cell>
          <table:covered-table-cell/>
          <table:table-cell office:value-type="float" office:value="53408.24" table:style-name="ce20">
            <text:p>53408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304034:1893</text:p>
          </table:table-cell>
          <table:covered-table-cell/>
          <table:table-cell office:value-type="float" office:value="136407.54" table:style-name="ce20">
            <text:p>136407,5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304034:1897</text:p>
          </table:table-cell>
          <table:covered-table-cell/>
          <table:table-cell office:value-type="float" office:value="186939.48" table:style-name="ce20">
            <text:p>186939,4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304034:3082</text:p>
          </table:table-cell>
          <table:covered-table-cell/>
          <table:table-cell office:value-type="float" office:value="178561.24" table:style-name="ce20">
            <text:p>178561,24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304034:3083</text:p>
          </table:table-cell>
          <table:covered-table-cell/>
          <table:table-cell office:value-type="float" office:value="180132.16" table:style-name="ce20">
            <text:p>180132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304034:332</text:p>
          </table:table-cell>
          <table:covered-table-cell/>
          <table:table-cell office:value-type="float" office:value="180132.16" table:style-name="ce20">
            <text:p>180132,16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310011:1159</text:p>
          </table:table-cell>
          <table:covered-table-cell/>
          <table:table-cell office:value-type="float" office:value="8210557.5199999996" table:style-name="ce20">
            <text:p>8210557,5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310011:1160</text:p>
          </table:table-cell>
          <table:covered-table-cell/>
          <table:table-cell office:value-type="float" office:value="8193299.9900000002" table:style-name="ce20">
            <text:p>8193299,9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348008:327</text:p>
          </table:table-cell>
          <table:covered-table-cell/>
          <table:table-cell office:value-type="float" office:value="2944804.5" table:style-name="ce20">
            <text:p>2944804,5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401014:4652</text:p>
          </table:table-cell>
          <table:covered-table-cell/>
          <table:table-cell office:value-type="float" office:value="1216193.6000000001" table:style-name="ce20">
            <text:p>1216193,6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403003:869</text:p>
          </table:table-cell>
          <table:covered-table-cell/>
          <table:table-cell office:value-type="float" office:value="209448.72" table:style-name="ce20">
            <text:p>209448,72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403052:431</text:p>
          </table:table-cell>
          <table:covered-table-cell/>
          <table:table-cell office:value-type="float" office:value="2153497.08" table:style-name="ce20">
            <text:p>2153497,08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405013:12433</text:p>
          </table:table-cell>
          <table:covered-table-cell/>
          <table:table-cell office:value-type="float" office:value="186892.4" table:style-name="ce20">
            <text:p>186892,40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510007:213</text:p>
          </table:table-cell>
          <table:covered-table-cell/>
          <table:table-cell office:value-type="float" office:value="4474887.1900000004" table:style-name="ce20">
            <text:p>4474887,1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531004:330</text:p>
          </table:table-cell>
          <table:covered-table-cell/>
          <table:table-cell office:value-type="float" office:value="4018788.87" table:style-name="ce20">
            <text:p>4018788,87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604011:24</text:p>
          </table:table-cell>
          <table:covered-table-cell/>
          <table:table-cell office:value-type="float" office:value="4731812.3899999997" table:style-name="ce20">
            <text:p>4731812,39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12.09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21">
            <text:p>559</text:p>
          </table:table-cell>
          <table:table-cell office:value-type="string" table:number-columns-spanned="2" table:number-rows-spanned="1" table:style-name="ce2">
            <text:p>36:34:0606013:678</text:p>
          </table:table-cell>
          <table:covered-table-cell/>
          <table:table-cell office:value-type="float" office:value="11341.65" table:style-name="ce22">
            <text:p>11341,65</text:p>
          </table:table-cell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12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4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9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48: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27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000000:64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2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3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16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53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3069:8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9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10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10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1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010005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5:0100054:1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5:010005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5:010017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0100170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000000:2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000000:3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4:3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4:7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7:11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010100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0101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01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11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11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2:010008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4:0010701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0701:20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0701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010901: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0177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4:00178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4:0760010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5:010005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1007:57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401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601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7:0100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100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2700002:3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270000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8:01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8:2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9:010203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9:010204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9:0104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9:0104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9:0104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9:0104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9:0104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9:010404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9:010404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9:010404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9:010404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9:0104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9:010404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9:010404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9:010404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9:010404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9:010404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9:010404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9:010404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9:0104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9:0104041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9:010404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9:010404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0000000:49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000000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09000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900002:3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14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1:01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1:01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1:01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1:01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1:01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1:01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1:01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1:0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1:0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1:0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3:0000000: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3:0102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3:0102023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3:0102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3:0103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4:38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10003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10009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8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110000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19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19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26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26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49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49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4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600002:6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943000:4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6:17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6:2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6:44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8:0102001:6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8:58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8:58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9:0103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9:0104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9:0104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9:2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9:2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9:7500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9:870000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30:0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30:2000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31:400001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32:01001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33:0003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34:0000000:139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34:0000000:426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34:0000000:525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34:0104137:6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34:0106028:38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34:0203010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34:0203012:50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34:0206001:224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34:0206001:67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34:0208064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34:020806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4:0208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4:020806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4:020807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208078: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04032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07022:3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07023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07023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07023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40101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40102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401023:5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404016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404016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405013:27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405013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50201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502026:28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503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505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50504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507018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508001:114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515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21">
            <text:p>164</text:p>
          </table:table-cell>
          <table:table-cell office:value-type="string" table:number-columns-spanned="3" table:number-rows-spanned="1" table:style-name="ce2">
            <text:p>36:34:0605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B161806E5591C149B84EA29C94CF420C2A822D19B0FE528A52D128610EBF5BE3EF413EEBC22191D179FDE55C229C34F71B10A8E87CC1BBB8105ADBDBE0ADA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30T07:08:23Z</meta:creation-date>
    <dc:date>2025-09-30T07:08:23Z</dc:date>
  </office:meta>
</office:document-meta>
</file>